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Verdana" svg:font-family="Verdana, Arial, Tahoma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fo:padding="0.049cm" fo:border="none"/>
    </style:style>
    <style:style style:name="Таблица2" style:family="table">
      <style:table-properties style:width="1.277cm" table:align="center"/>
    </style:style>
    <style:style style:name="Таблица2.A" style:family="table-column">
      <style:table-column-properties style:column-width="1.277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3pt" officeooo:paragraph-rsid="00084f96" style:font-name-asian="Times New Roman1" style:font-size-asian="13pt" style:language-asian="ru" style:country-asian="RU" style:font-name-complex="Times New Roman1" style:font-size-complex="13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paragraph-rsid="00084f96" style:font-name-asian="Times New Roman1" style:font-size-asian="13pt" style:language-asian="ru" style:country-asian="RU" style:font-name-complex="Times New Roman1" style:font-size-complex="13pt"/>
    </style:style>
    <style:style style:name="P3" style:family="paragraph" style:parent-style-name="Table_20_Contents">
      <style:paragraph-properties style:line-height-at-least="0.423cm" fo:text-align="center" style:justify-single-word="false"/>
      <style:text-properties fo:color="#000000" loext:opacity="100%" style:font-name="Times New Roman" fo:font-size="13pt" officeooo:paragraph-rsid="00084f96" style:font-size-asian="13pt" style:font-size-complex="13pt"/>
    </style:style>
    <style:style style:name="P4" style:family="paragraph" style:parent-style-name="Table_20_Contents">
      <style:paragraph-properties style:line-height-at-least="0.423cm" fo:text-align="start" style:justify-single-word="false"/>
      <style:text-properties fo:color="#000000" loext:opacity="100%" style:font-name="Times New Roman" fo:font-size="13pt" style:font-size-asian="13pt" style:font-size-complex="13pt"/>
    </style:style>
    <style:style style:name="P5" style:family="paragraph" style:parent-style-name="Table_20_Contents">
      <style:paragraph-properties style:line-height-at-least="0.423cm" fo:text-align="end" style:justify-single-word="false"/>
      <style:text-properties fo:color="#000000" loext:opacity="100%" style:font-name="Times New Roman" fo:font-size="13pt" style:font-size-asian="13pt" style:font-size-complex="13pt"/>
    </style:style>
    <style:style style:name="P6" style:family="paragraph" style:parent-style-name="Table_20_Contents">
      <style:paragraph-properties style:line-height-at-least="0.423cm" fo:text-align="center" style:justify-single-word="false"/>
      <style:text-properties fo:color="#000000" loext:opacity="100%" style:font-name="Times New Roman" fo:font-size="13pt" style:font-name-asian="Verdana" style:font-size-asian="13pt" style:font-name-complex="Verdana" style:font-size-complex="13pt"/>
    </style:style>
    <style:style style:name="P7" style:family="paragraph" style:parent-style-name="Table_20_Contents">
      <style:paragraph-properties style:line-height-at-least="0.423cm" fo:text-align="justify" style:justify-single-word="false"/>
      <style:text-properties fo:color="#000000" loext:opacity="100%" style:font-name="Times New Roman" fo:font-size="13pt" officeooo:paragraph-rsid="00084f96" style:font-name-asian="Times New Roman1" style:font-size-asian="13pt" style:language-asian="ru" style:country-asian="RU" style:font-name-complex="Times New Roman1" style:font-size-complex="13pt"/>
    </style:style>
    <style:style style:name="P8" style:family="paragraph" style:parent-style-name="Table_20_Contents">
      <style:paragraph-properties style:line-height-at-least="0.423cm" fo:text-align="end" style:justify-single-word="false"/>
      <style:text-properties fo:color="#000000" loext:opacity="100%" style:font-name="Times New Roman" fo:font-size="13pt" fo:language="ru" fo:country="RU" officeooo:rsid="00084f96" officeooo:paragraph-rsid="00084f96" style:font-size-asian="13pt" style:font-size-complex="13pt"/>
    </style:style>
    <style:style style:name="P9" style:family="paragraph" style:parent-style-name="Table_20_Contents">
      <style:paragraph-properties style:line-height-at-least="0.423cm" fo:text-align="justify" style:justify-single-word="false"/>
      <style:text-properties officeooo:paragraph-rsid="00084f96"/>
    </style:style>
    <style:style style:name="P10" style:family="paragraph" style:parent-style-name="Table_20_Contents">
      <style:paragraph-properties style:line-height-at-least="0.423cm" fo:text-align="center" style:justify-single-word="false"/>
      <style:text-properties officeooo:paragraph-rsid="00084f96"/>
    </style:style>
    <style:style style:name="P11" style:family="paragraph" style:parent-style-name="Table_20_Contents">
      <style:paragraph-properties style:line-height-at-least="0.423cm" fo:text-align="justify" style:justify-single-word="false"/>
      <style:text-properties style:font-name="Times New Roman" fo:font-size="13pt" officeooo:paragraph-rsid="00084f96" style:font-size-asian="13pt" style:font-size-complex="13pt"/>
    </style:style>
    <style:style style:name="P12" style:family="paragraph" style:parent-style-name="Table_20_Contents">
      <style:paragraph-properties style:line-height-at-least="0.423cm" fo:text-align="end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able_20_Contents">
      <style:paragraph-properties style:line-height-at-least="0.423cm" fo:text-align="start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able_20_Contents">
      <style:paragraph-properties fo:margin-top="0cm" fo:margin-bottom="0.499cm" loext:contextual-spacing="false" style:line-height-at-least="0.423cm" fo:text-align="start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fo:language="ru" fo:country="RU" fo:font-weight="bold" officeooo:rsid="0006c705" officeooo:paragraph-rsid="0006c705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font-name="Times New Roman" fo:font-size="13pt" officeooo:paragraph-rsid="00084f96" style:font-name-asian="Times New Roman1" style:font-size-asian="13pt" style:language-asian="ru" style:country-asian="RU" style:font-name-complex="Times New Roman1" style:font-size-complex="13pt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style:text-underline-style="solid" style:text-underline-width="auto" style:text-underline-color="font-color" fo:font-weight="bold" officeooo:paragraph-rsid="00084f96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84f96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fo:font-weight="bold" officeooo:paragraph-rsid="00084f96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21" style:family="paragraph" style:parent-style-name="Table_20_Contents">
      <style:paragraph-properties style:line-height-at-least="0.423cm"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89a61" style:font-weight-asian="normal" style:font-weight-complex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6" style:family="text">
      <style:text-properties fo:color="#000000" loext:opacity="100%" style:font-name="Times New Roman" fo:font-size="13pt" fo:language="ru" fo:country="RU" fo:font-weight="bold" style:font-size-asian="13pt" style:font-size-complex="13pt"/>
    </style:style>
    <style:style style:name="T7" style:family="text">
      <style:text-properties fo:color="#000000" loext:opacity="100%" style:font-name="Times New Roman" fo:font-size="13pt" fo:language="ru" fo:country="RU" fo:font-weight="bold" officeooo:rsid="00084f96" style:font-size-asian="13pt" style:font-size-complex="13pt"/>
    </style:style>
    <style:style style:name="T8" style:family="text">
      <style:text-properties fo:color="#000000" loext:opacity="100%" style:font-name="Times New Roman" fo:font-size="13pt" fo:language="ru" fo:country="RU" fo:font-weight="bold" officeooo:rsid="00093b80" style:font-size-asian="13pt" style:font-size-complex="13pt"/>
    </style:style>
    <style:style style:name="T9" style:family="text">
      <style:text-properties fo:color="#000000" loext:opacity="100%" style:font-name="Times New Roman" fo:font-size="13pt" fo:language="ru" fo:country="RU" style:font-size-asian="13pt" style:font-size-complex="13pt"/>
    </style:style>
    <style:style style:name="T10" style:family="text">
      <style:text-properties fo:color="#000000" loext:opacity="100%" style:font-name="Times New Roman" fo:font-size="13pt" fo:language="ru" fo:country="RU" officeooo:rsid="00084f96" style:font-size-asian="13pt" style:font-size-complex="13pt"/>
    </style:style>
    <style:style style:name="T11" style:family="text">
      <style:text-properties fo:color="#000000" loext:opacity="100%" style:font-name="Times New Roman" fo:font-size="13pt" fo:language="ru" fo:country="RU" officeooo:rsid="000970ef" style:font-name-asian="Times New Roman1" style:font-size-asian="13pt" style:language-asian="ru" style:country-asian="RU" style:font-name-complex="Times New Roman1" style:font-size-complex="13pt"/>
    </style:style>
    <style:style style:name="T12" style:family="text">
      <style:text-properties fo:color="#000000" loext:opacity="100%" style:font-name="Times New Roman" fo:font-size="13pt" fo:language="ru" fo:country="RU" fo:font-weight="normal" officeooo:rsid="00089a61" style:font-size-asian="13pt" style:font-weight-asian="normal" style:font-size-complex="13pt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0c691a" style:font-size-asian="13pt" style:font-weight-asian="normal" style:font-size-complex="13pt" style:font-weight-complex="normal"/>
    </style:style>
    <style:style style:name="T14" style:family="text">
      <style:text-properties fo:color="#000000" loext:opacity="100%" style:font-name="Times New Roman" fo:font-size="13pt" fo:font-weight="bold" style:font-size-asian="13pt" style:font-size-complex="13pt"/>
    </style:style>
    <style:style style:name="T15" style:family="text">
      <style:text-properties fo:color="#000000" loext:opacity="100%" style:font-name="Times New Roman" fo:font-size="13pt" fo:font-weight="bold" officeooo:rsid="00084f96" style:font-size-asian="13pt" style:font-size-complex="13pt"/>
    </style:style>
    <style:style style:name="T16" style:family="text">
      <style:text-properties fo:color="#000000" loext:opacity="100%" style:font-name="Times New Roman" fo:font-size="13pt" fo:font-weight="bold" officeooo:rsid="000970ef" style:font-size-asian="13pt" style:font-size-complex="13pt"/>
    </style:style>
    <style:style style:name="T17" style:family="text">
      <style:text-properties fo:color="#000000" loext:opacity="100%" style:font-name="Times New Roman" fo:font-size="13pt" style:font-size-asian="13pt" style:font-size-complex="13pt"/>
    </style:style>
    <style:style style:name="T18" style:family="text">
      <style:text-properties fo:color="#000000" loext:opacity="100%" style:font-name="Times New Roman" fo:font-size="13pt" officeooo:rsid="00084f96" style:font-size-asian="13pt" style:font-size-complex="13pt"/>
    </style:style>
    <style:style style:name="T19" style:family="text">
      <style:text-properties fo:color="#000000" loext:opacity="100%" style:font-name="Times New Roman" fo:font-size="13pt" officeooo:rsid="000970ef" style:font-size-asian="13pt" style:font-size-complex="13pt"/>
    </style:style>
    <style:style style:name="T20" style:family="text">
      <style:text-properties fo:color="#000000" loext:opacity="100%" style:font-name="Times New Roman" fo:font-size="13pt" fo:font-weight="normal" officeooo:rsid="00089a61" style:font-size-asian="13pt" style:font-weight-asian="normal" style:font-size-complex="13pt" style:font-weight-complex="normal"/>
    </style:style>
    <style:style style:name="T21" style:family="text">
      <style:text-properties fo:color="#000000" loext:opacity="100%" style:font-name="Times New Roman" fo:font-size="13pt" fo:font-weight="normal" officeooo:rsid="000c691a" style:font-size-asian="13pt" style:font-weight-asian="normal" style:font-size-complex="13pt" style:font-weight-complex="normal"/>
    </style:style>
    <style:style style:name="T22" style:family="text"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3" style:family="text">
      <style:text-properties fo:color="#000000" loext:opacity="100%" style:font-name="Times New Roman" fo:font-size="12pt" fo:font-weight="bold" officeooo:rsid="000c691a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4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5" style:family="text">
      <style:text-properties fo:color="#000000" loext:opacity="100%" style:font-name="Times New Roman" fo:font-size="12pt" fo:language="ru" fo:country="RU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6" style:family="text">
      <style:text-properties fo:color="#000000" loext:opacity="100%" style:font-name="Times New Roman" fo:font-size="12pt" fo:language="ru" fo:country="RU" fo:font-weight="bold" officeooo:rsid="000c691a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7" style:family="text">
      <style:text-properties fo:color="#000000" loext:opacity="100%" fo:language="ru" fo:country="RU"/>
    </style:style>
    <style:style style:name="T28" style:family="text">
      <style:text-properties fo:color="#000000" loext:opacity="100%" fo:language="ru" fo:country="RU" officeooo:rsid="0006c705"/>
    </style:style>
    <style:style style:name="T29" style:family="text">
      <style:text-properties fo:color="#000000" loext:opacity="100%" fo:language="ru" fo:country="RU" officeooo:rsid="00084f96"/>
    </style:style>
    <style:style style:name="T30" style:family="text">
      <style:text-properties fo:color="#000000" loext:opacity="100%" fo:language="ru" fo:country="RU" officeooo:rsid="000970ef"/>
    </style:style>
    <style:style style:name="T31" style:family="text">
      <style:text-properties fo:color="#999999" loext:opacity="100%" style:text-line-through-style="none" style:text-line-through-type="none" fo:font-size="9pt" style:text-underline-style="none" fo:font-weight="normal" style:text-blinking="false"/>
    </style:style>
    <style:style style:name="T3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3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4" style:family="text">
      <style:text-properties style:font-name="Times New Roman" fo:font-size="13pt" style:font-name-asian="Times New Roman1" style:font-size-asian="13pt" style:language-asian="ru" style:country-asian="RU" style:font-size-complex="13pt"/>
    </style:style>
    <style:style style:name="T35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36" style:family="text">
      <style:text-properties style:font-name="Times New Roman" fo:font-size="13pt" officeooo:rsid="00084f96" style:font-name-asian="Times New Roman1" style:font-size-asian="13pt" style:language-asian="ru" style:country-asian="RU" style:font-name-complex="Times New Roman1" style:font-size-complex="13pt"/>
    </style:style>
    <style:style style:name="T37" style:family="text">
      <style:text-properties style:font-name="Times New Roman" fo:font-size="13pt" fo:language="ru" fo:country="RU" fo:font-weight="bold" officeooo:rsid="0006c705" style:font-name-asian="Times New Roman1" style:font-size-asian="13pt" style:language-asian="ru" style:country-asian="RU" style:font-name-complex="Times New Roman1" style:font-size-complex="13pt"/>
    </style:style>
    <style:style style:name="T38" style:family="text">
      <style:text-properties style:font-name="Times New Roman" fo:font-size="13pt" fo:language="ru" fo:country="RU" fo:font-weight="bold" officeooo:rsid="000c691a" style:font-name-asian="Times New Roman1" style:font-size-asian="13pt" style:language-asian="ru" style:country-asian="RU" style:font-name-complex="Times New Roman1" style:font-size-complex="13pt"/>
    </style:style>
    <style:style style:name="T39" style:family="text">
      <style:text-properties style:font-name="Times New Roman" fo:font-size="13pt" fo:language="ru" fo:country="RU" fo:font-weight="bold" officeooo:rsid="0006c705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40" style:family="text">
      <style:text-properties style:font-name="Times New Roman" fo:font-size="13pt" fo:language="ru" fo:country="RU" fo:font-weight="bold" officeooo:rsid="000c691a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41" style:family="text">
      <style:text-properties style:font-name="Times New Roman" fo:font-size="13pt" fo:language="ru" fo:country="RU" fo:font-weight="normal" officeooo:rsid="0006c705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42" style:family="text">
      <style:text-properties style:font-name="Times New Roman" fo:font-size="13pt" fo:language="ru" fo:country="RU" fo:font-weight="normal" officeooo:rsid="000c691a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43" style:family="text">
      <style:text-properties fo:language="ru" fo:country="RU"/>
    </style:style>
    <style:style style:name="T44" style:family="text">
      <style:text-properties fo:language="ru" fo:country="RU" officeooo:rsid="00084f96"/>
    </style:style>
    <style:style style:name="T45" style:family="text">
      <style:text-properties fo:language="ru" fo:country="RU" fo:font-weight="normal" officeooo:rsid="00089a61" style:font-weight-asian="normal" style:font-weight-complex="normal"/>
    </style:style>
    <style:style style:name="T46" style:family="text">
      <style:text-properties officeooo:rsid="00084f96"/>
    </style:style>
    <style:style style:name="T47" style:family="text">
      <style:text-properties officeooo:rsid="000970ef"/>
    </style:style>
    <style:style style:name="T48" style:family="text">
      <style:text-properties officeooo:rsid="000c69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5"/>
            <text:p text:style-name="P18"/>
            <text:p text:style-name="P2">ПОСТАНОВЛЕНИЕ</text:p>
            <text:p text:style-name="P2">Администрации муниципального образования</text:p>
            <text:p text:style-name="P2">«Село Енотаевка»</text:p>
            <text:p text:style-name="P2">Енотаевского района Астраханской области</text:p>
            <text:p text:style-name="P20"/>
            <text:p text:style-name="P19"><text:span text:style-name="T39">«</text:span><text:span text:style-name="T40">04</text:span><text:span text:style-name="T39">»</text:span><text:span text:style-name="T40">декабря</text:span><text:span text:style-name="T39"> 202</text:span><text:span text:style-name="T40">0</text:span><text:span text:style-name="T39"> <text:s text:c="2"/>г.<text:tab/></text:span><text:span text:style-name="T37"><text:tab/> <text:s text:c="66"/>с. Енотаевка<text:tab/><text:tab/> <text:s/></text:span><text:span text:style-name="T41"><text:s/>№</text:span><text:span text:style-name="T42">125</text:span></text:p>
            <text:p text:style-name="P14">Об <text:span text:style-name="T43">утверждении</text:span> Стратегии<text:line-break/>социально-экономического<text:line-break/>развития муниципального<text:line-break/>образования «<text:span text:style-name="T44">Село Енотаевка</text:span><text:line-break/>» на 20<text:span text:style-name="T46">21</text:span> - 202<text:span text:style-name="T47">3</text:span> годы</text:p>
            <text:p text:style-name="P11"><text:span text:style-name="T4">В соответствии с Федеральными законами от 6 октября 2003 №131-ФЗ «Об общих принципах организации местного самоуправления в Российской Федерации, от 28 июля 2014 года «172-ФЗ «О стратегическом планировании в Российской Федерации» Уставом муниципального образования «</text:span><text:span text:style-name="T28">Село Енотаевка</text:span><text:span text:style-name="T4">»,</text:span><text:span text:style-name="T27"> </text:span><text:span text:style-name="T29">постановлением муниципального образования «</text:span><text:span text:style-name="T28">Село Енотаевка</text:span><text:span text:style-name="T29">»от 06.11.2015года</text:span><text:span text:style-name="T27"> </text:span><text:span text:style-name="T30">№186 </text:span><text:span text:style-name="T4">“</text:span><text:span text:style-name="T29">Об утверждении Порядка принятия решений о разработке долгосрочных целевых программ муниципального образования «Село Енотаевка»</text:span></text:p>
            <text:p text:style-name="P9"><text:span text:style-name="T7">Постано</text:span><text:span text:style-name="T8">вляет</text:span><text:span text:style-name="T14">:</text:span><text:span text:style-name="T17"><text:line-break/>1. Утвердить Стратегию социально-экономического развития муниципального образования «</text:span><text:span text:style-name="T10">Село Енотаевка</text:span><text:span text:style-name="T17"> » на 20</text:span><text:span text:style-name="T18">21</text:span><text:span text:style-name="T17"> - 202</text:span><text:span text:style-name="T19">3</text:span><text:span text:style-name="T17"> годы» (приложение). <text:line-break/>2.</text:span><text:span text:style-name="T5">Разместить настоящее постановление с приложениями на официальном сайте администрации муниципального образования «Село Енотаевка» в сети Интернет по адресу: </text:span><text:a xlink:type="simple" xlink:href="http://mo-enotaevka.ru/" text:style-name="Internet_20_link" text:visited-style-name="Visited_20_Internet_20_Link"><text:span text:style-name="Internet_20_link"><text:span text:style-name="T34">http://mo-enotaevka.ru/</text:span></text:span></text:a><text:span text:style-name="T5">и </text:span><text:span text:style-name="T11">обнародовать на информационном стенде администрации МО «Село Енотаевка»,расположенного по адресу: Атраханская область,Енотаевский район, с.Енотаевка, ул.Ленина1.</text:span></text:p>
            <text:p text:style-name="P9"><text:span text:style-name="T36">3.</text:span><text:span text:style-name="T35">Настоящее постановление вступает в силу со дня его официального опубликования.</text:span></text:p>
            <text:p text:style-name="P9"><text:span text:style-name="T36">4.</text:span><text:span text:style-name="T35">Контроль за исполнением настоящего постановления оставляю за собой.</text:span></text:p>
            <text:p text:style-name="P1"/>
            <text:p text:style-name="P7"/>
            <text:p text:style-name="P5"/>
            <text:p text:style-name="P5"/>
            <text:p text:style-name="P4"/>
            <text:p text:style-name="P1">Глава муниципального образования</text:p>
            <text:p text:style-name="P1">«Село Енотаевка»<text:tab/><text:tab/><text:tab/><text:tab/><text:tab/><text:tab/><text:tab/><text:tab/>В.В. Котлов</text:p>
            <text:p text:style-name="P1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12"><text:span text:style-name="T4">Приложение  к </text:span><text:span text:style-name="T29">постановлению</text:span></text:p>
            <text:p text:style-name="P8">администрации муниципального образования </text:p>
            <text:p text:style-name="P8">«Село Енотаевка»</text:p>
            <text:p text:style-name="P21"><text:span text:style-name="T14"><text:s text:c="104"/></text:span><text:span text:style-name="T20">№</text:span><text:span text:style-name="T21">125 </text:span><text:span text:style-name="T12">от </text:span><text:span text:style-name="T13">04.12.2020</text:span></text:p>
            <text:p text:style-name="P3"><text:span text:style-name="T1">Краткая информация</text:span><text:line-break/><text:span text:style-name="T33">о постановлении администрации</text:span></text:p>
            <text:p text:style-name="P10"><text:span text:style-name="T22">муниципального образования «Село Енотаевка» от <text:s text:c="6"/>№ </text:span><text:span text:style-name="T23">125</text:span><text:span text:style-name="T26"> от 04.12.2020</text:span><text:span text:style-name="T25"> <text:s text:c="3"/></text:span><text:span text:style-name="T6"><text:s/></text:span><text:span text:style-name="T14">«Об утверждении  Стратегии социально-экономического развития муниципального образования «</text:span><text:span text:style-name="T7">Село Енотаевка</text:span><text:span text:style-name="T14">» на 20</text:span><text:span text:style-name="T15">21</text:span><text:span text:style-name="T14"> - 202</text:span><text:span text:style-name="T16">3</text:span><text:span text:style-name="T14"> годы» </text:span><text:span text:style-name="T17">  </text:span></text:p>
            <text:p text:style-name="P13"/>
            <text:p text:style-name="P9"><text:span text:style-name="T17">1.</text:span><text:span text:style-name="T10">Постановлением</text:span><text:span text:style-name="T17"> утверждается  «Стратегия социально-экономического развития муниципального образования «</text:span><text:span text:style-name="T10">Село Енотаевка</text:span><text:span text:style-name="T17">» на 20</text:span><text:span text:style-name="T18">21</text:span><text:span text:style-name="T17">-202</text:span><text:span text:style-name="T19">3</text:span><text:span text:style-name="T17"> годы ».<text:line-break/>2.Полный текст </text:span><text:span text:style-name="T9"> </text:span><text:span text:style-name="T10">Постановления</text:span><text:span text:style-name="T9"> </text:span><text:span text:style-name="T17">находится:<text:line-break/>- </text:span><text:span text:style-name="T24"><text:s/>в администрации муниципального образования «Село Енотаевка» по адресу: 416200, Астраханская область, Енотаевский район, с. Енотаевка, ул. Ленина, д.1, 2 этаж, кабинет №5;</text:span></text:p>
            <text:p text:style-name="P9"><text:span text:style-name="T24">- на официальном сайте администрации муниципального образования «Село Енотаевка» в сети Интернет по адресу:</text:span><text:a xlink:type="simple" xlink:href="http://mo-enotaevka.ru/" text:style-name="Internet_20_link" text:visited-style-name="Visited_20_Internet_20_Link"><text:span text:style-name="Internet_20_link"><text:span text:style-name="T32">http://mo-enotaevka.ru/</text:span></text:span></text:a><text:span text:style-name="T24">.</text:span></text:p>
            <text:p text:style-name="P4">Верно:</text:p>
            <text:p text:style-name="P6"/>
          </table:table-cell>
        </table:table-row>
      </table:table>
      <text:p text:style-name="P16"> 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Table_20_Heading"><text:a xlink:type="simple" xlink:href="http://enotaevka.astranet.ru/index.php?option=com_content&amp;task=view&amp;id=11334&amp;Itemid=257" text:style-name="Internet_20_link" text:visited-style-name="Visited_20_Internet_20_Link"><text:span text:style-name="T31"/>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Verdana" svg:font-family="Verdana, Arial, Tahoma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3pt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94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7.0.1.2$Windows_x86 LibreOffice_project/7cbcfc562f6eb6708b5ff7d7397325de9e764452</meta:generator>
    <dc:date>2020-12-15T14:57:06.537000000</dc:date>
    <meta:editing-duration>PT2H29M25S</meta:editing-duration>
    <meta:editing-cycles>7</meta:editing-cycles>
    <meta:print-date>2020-12-15T14:52:37.314000000</meta:print-date>
    <meta:document-statistic meta:table-count="2" meta:image-count="0" meta:object-count="0" meta:page-count="2" meta:paragraph-count="23" meta:word-count="258" meta:character-count="2498" meta:non-whitespace-character-count="2054"/>
  </office:meta>
</office:document-meta>
</file>